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d4b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13d4b1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cf36d" officeooo:paragraph-rsid="0013d4b1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2pt" fo:font-weight="normal" officeooo:rsid="006cf36d" officeooo:paragraph-rsid="0013d4b1" style:font-size-asian="12pt" style:font-weight-asian="normal" style:font-name-complex="Verdana" style:font-size-complex="12pt" style:font-weight-complex="normal"/>
    </style:style>
    <style:style style:name="P19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cfe14" style:font-name-complex="Arial"/>
    </style:style>
    <style:style style:name="T5" style:family="text">
      <style:text-properties officeooo:rsid="0011c800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b58e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3d4b1" style:font-weight-asian="bold"/>
    </style:style>
    <style:style style:name="T13" style:family="text">
      <style:text-properties officeooo:rsid="001374c2"/>
    </style:style>
    <style:style style:name="T14" style:family="text">
      <style:text-properties officeooo:rsid="0004cf69"/>
    </style:style>
    <style:style style:name="T1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T17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8" style:family="text">
      <style:text-properties style:font-name="Verdana" fo:font-size="12pt" fo:language="es" fo:country="AR" officeooo:rsid="0011c800" style:font-size-asian="12pt" style:font-name-complex="Arial" style:font-size-complex="12pt"/>
    </style:style>
    <style:style style:name="T19" style:family="text">
      <style:text-properties style:font-name="Verdana" fo:font-size="12pt" style:font-size-asian="12pt" style:font-size-complex="12pt"/>
    </style:style>
    <style:style style:name="T20" style:family="text">
      <style:text-properties officeooo:rsid="000b2389"/>
    </style:style>
    <style:style style:name="T21" style:family="text">
      <style:text-properties style:font-name="TimesNewRomanPS-BoldMT"/>
    </style:style>
    <style:style style:name="T22" style:family="text">
      <style:text-properties officeooo:rsid="0011c800"/>
    </style:style>
    <style:style style:name="T23" style:family="text">
      <style:text-properties style:text-line-through-style="none" style:text-line-through-type="none" style:text-underline-style="solid" style:text-underline-width="auto" style:text-underline-color="font-color" fo:font-weight="bold" officeooo:rsid="0011c800" style:font-weight-asian="bold" style:font-weight-complex="bold"/>
    </style:style>
    <style:style style:name="T24" style:family="text">
      <style:text-properties style:text-line-through-style="none" style:text-line-through-type="none" style:text-underline-style="solid" style:text-underline-width="auto" style:text-underline-color="font-color" fo:font-weight="bold" officeooo:rsid="0013d4b1" style:font-weight-asian="bold" style:font-weight-complex="bold"/>
    </style:style>
    <style:style style:name="T25" style:family="text">
      <style:text-properties fo:language="es" fo:country="ES" fo:font-style="normal" officeooo:rsid="00497ab5" style:font-style-asian="normal" style:font-style-complex="normal"/>
    </style:style>
    <style:style style:name="T26" style:family="text">
      <style:text-properties fo:language="es" fo:country="ES" fo:font-style="normal" officeooo:rsid="00f4093b" style:font-style-asian="normal" style:font-style-complex="normal"/>
    </style:style>
    <style:style style:name="T27" style:family="text">
      <style:text-properties fo:language="es" fo:country="ES" fo:font-style="normal" officeooo:rsid="009bec2a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52171192038680093" text:style-name="L1">
        <text:list-header>
          <text:p text:style-name="P19"><text:span text:style-name="T15">SANTA FE,</text:span><text:span text:style-name="T16"> </text:span><text:span text:style-name="T18">7</text:span><text:span text:style-name="T16"> de </text:span><text:span text:style-name="T18">diciembre</text:span><text:span text:style-name="T16"> 201</text:span><text:span text:style-name="T17">7</text:span><text:span text:style-name="T16">.</text:span></text:p>
        </text:list-header>
      </text:list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6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23">Mensaje Nº 461</text:span><text:span text:style-name="T24">2</text:span><text:span text:style-name="T23"> -</text:span><text:span text:style-name="T8">P</text:span><text:span text:style-name="T7">royecto de </text:span><text:span text:style-name="T8">L</text:span><text:span text:style-name="T7">ey </text:span><text:span text:style-name="T11">Nº 338</text:span><text:span text:style-name="T12">50</text:span><text:span text:style-name="T11"> PER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25">por el cual se</text:span><text:span text:style-name="T26"> </text:span><text:span text:style-name="T27"><text:s/>aprueba en todos sus términos el Convenio suscripto entre la Secretaría de Industria y Servicios del Ministerio de Producción de la Nación y el Gobierno de la Provincia, suscripto en fecha 05-12-2016, con la finalidad de que las empresas productivas críticas puedan solventar el nuevo esquema tarifario del servicio público de electricidad</text:span><text:span text:style-name="T13">.</text:span></text:p>
      <text:p text:style-name="P4"/>
      <text:p text:style-name="P17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16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<text:span text:style-name="T21"> </text:span><text:span text:style-name="T19">Apruébase en todos sus términos el Convenio suscripto entre la Secretaría de Industria y Servicios del Ministerio de Producción de la Nación, y el Gobierno de la Provincia de Santa Fe, suscripto el día 05-12-2016, con la finalidad de que empresas productivas críticas puedan solventar el nuevo esquema tarifario del servicio público de electricidad.</text:span></text:p>
      <text:p text:style-name="P18"/>
      <text:p text:style-name="P15">Dicho Convenio fue aprobado por Decreto Nº 0562/17 e inscripto en el Registro de Tratados, Convenios y Contratos Interjuridiccionales el día 04-01-2017, bajo el Nº 7429, Folio 221, Tomo XIII, el que se agrega y forma parte integrante de la presente ley.</text:p>
      <text:p text:style-name="P18"/>
      <text:p text:style-name="P3"/>
      <text:p text:style-name="P3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22">2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22">SIETE</text:span> DÍAS DEL MES DE <text:span text:style-name="T22">DICIEMBRE</text:span> DEL AÑO 201<text:span text:style-name="T20">7</text:span>.</text:p>
      <text:p text:style-name="P20"><text:span text:style-name="T2">SANTA FE,</text:span><text:span text:style-name="T3"> </text:span><text:span text:style-name="T5">7</text:span><text:span text:style-name="T3"> de </text:span><text:span text:style-name="T5">diciembre</text:span><text:span text:style-name="T3"> de 201</text:span><text:span text:style-name="T4">7</text:span><text:span text:style-name="T3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4">I</text:span></text:p>
      <text:p text:style-name="P13">SU DESPACHO</text:p>
      <text:p text:style-name="P4"/>
      <text:p text:style-name="P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23">Mensaje Nº 461</text:span><text:span text:style-name="T24">2</text:span><text:span text:style-name="T23"> -</text:span><text:span text:style-name="T8">P</text:span><text:span text:style-name="T7">royecto de </text:span><text:span text:style-name="T8">L</text:span><text:span text:style-name="T7">ey </text:span><text:span text:style-name="T11">Nº 338</text:span><text:span text:style-name="T12">50</text:span><text:span text:style-name="T11"> PER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25">por el cual se</text:span><text:span text:style-name="T26"> </text:span><text:span text:style-name="T27"><text:s/>aprueba en todos sus términos el Convenio suscripto entre la Secretaría de Industria y Servicios del Ministerio de Producción de la Nación y el Gobierno de la Provincia, suscripto en fecha 05-12-2016, con la finalidad de que las empresas productivas críticas puedan solventar el nuevo esquema tarifario del servicio público de electricidad</text:span><text:span text:style-name="T13">.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2T10:28:26.025110289</dc:date>
    <meta:editing-cycles>47</meta:editing-cycles>
    <meta:editing-duration>PT2H23M36S</meta:editing-duration>
    <meta:generator>LibreOffice/5.1.6.2$Linux_X86_64 LibreOffice_project/10m0$Build-2</meta:generator>
    <meta:print-date>2017-12-12T10:03:47.715612351</meta:print-date>
    <meta:document-statistic meta:table-count="2" meta:image-count="1" meta:object-count="0" meta:page-count="4" meta:paragraph-count="26" meta:word-count="395" meta:character-count="2404" meta:non-whitespace-character-count="2005"/>
  </office:meta>
</office:document-meta>
</file>